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tenniskamp, tennispark ATC de Groene 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tenniskamp</text:p>
            <text:p text:style-name="common-al">Datum: 23 t/m 27 augustus 2021</text:p>
            <text:p text:style-name="common-al">Locatie: Tennispark ATC de Groen Kamer, Daam Fockemlaan 2</text:p>
            <text:p text:style-name="common-al">Dossiernummer:59358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38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8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8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93581</meta:user-defined>
    <dc:language>nl</dc:language>
    <meta:user-defined meta:name="OVERHEIDop.locatietype/OVERHEIDop.gebiedsmarkering">Adres</meta:user-defined>
    <meta:user-defined meta:name="DC.title">Gemeente Arnhem - Aanvraag evenementenvergunning, tenniskamp, tennispark ATC de Groene Kamer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389</meta:user-defined>
    <meta:user-defined meta:name="OVERHEIDop.GmbID/DC.identifier">gmb-2021-267389</meta:user-defined>
    <meta:user-defined meta:name="OVERHEIDop.versieInformatie"/>
  </office:meta>
</office:document-meta>
</file>