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3 bomen - Zijtak OZ (Sectie H, nummer 2740)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9 juli 2021, <text:span text:style-name="nadrukvet">Zijtak OZ</text:span> (Sectie H, nummer 2740), het kappen van 3 bomen (25306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8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3069-2021</meta:user-defined>
    <dc:language>nl</dc:language>
    <meta:user-defined meta:name="OVERHEIDop.locatietype/OVERHEIDop.gebiedsmarkering">Weg</meta:user-defined>
    <meta:user-defined meta:name="DC.title">Gemeente Emmen - aanvraag omgevingsvergunning - kappen van 3 bomen - Zijtak OZ (Sectie H, nummer 2740), Nieuw-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88</meta:user-defined>
    <meta:user-defined meta:name="OVERHEIDop.GmbID/DC.identifier">gmb-2021-267388</meta:user-defined>
    <meta:user-defined meta:name="OVERHEIDop.versieInformatie"/>
  </office:meta>
</office:document-meta>
</file>