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545, Princenhof 9, 1611WS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Princenhof 9, 1611WS Bovenkarspel</text:span>
          </text:p>
            <text:p text:style-name="common-al">Het college van burgemeester en wethouders heeft de beslistermijn op de volgende aanvraag met zes werken verlengd:</text:p>
            <text:p text:style-name="common-al">Locatie: Princenhof 9, 1611WS Bovenkarspel</text:p>
            <text:p text:style-name="common-al">Voor: uitbreiden van de winkel</text:p>
            <text:p text:style-name="common-al">Datum besluit: 5 augustus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738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8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8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rincenhof 9, 1611WS Bovenkarspel</meta:user-defined>
    <dc:language>nl</dc:language>
    <meta:user-defined meta:name="OVERHEIDop.locatietype/OVERHEIDop.gebiedsmarkering">Punt</meta:user-defined>
    <meta:user-defined meta:name="DC.title">Kennisgeving termijnverlenging 2021-000545, Princenhof 9, 1611WS Bovenkarsp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86</meta:user-defined>
    <meta:user-defined meta:name="OVERHEIDop.GmbID/DC.identifier">gmb-2021-267386</meta:user-defined>
    <meta:user-defined meta:name="OVERHEIDop.versieInformatie"/>
  </office:meta>
</office:document-meta>
</file>