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aald Voetbal De Graafschap B.V., spelen van voetbalwedstrijden in het seizoen 2021-2022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Betaald Voetbal De Graafschap B.V. voor het spelen van voetbalwedstrijden in stadion De Vijverberg, Lijsterbeslaan 101A in Doetinchem in het seizoen 202-2022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738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8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8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41525</meta:user-defined>
    <dc:language>nl</dc:language>
    <meta:user-defined meta:name="OVERHEIDop.locatietype/OVERHEIDop.gebiedsmarkering">Adres</meta:user-defined>
    <meta:user-defined meta:name="DC.title">Betaald Voetbal De Graafschap B.V., spelen van voetbalwedstrijden in het seizoen 2021-2022, vergunning verleend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385</meta:user-defined>
    <meta:user-defined meta:name="OVERHEIDop.GmbID/DC.identifier">gmb-2021-267385</meta:user-defined>
    <meta:user-defined meta:name="OVERHEIDop.versieInformatie"/>
  </office:meta>
</office:document-meta>
</file>