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opslagcontainer, hoogwerker, toiletcabine, Klarenda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opslagcontainer, hoogwerker, toiletcabine</text:p>
            <text:p text:style-name="common-al">Locatie: Klarendalseweg 14</text:p>
            <text:p text:style-name="common-al">Datum: 8 september - 29 november 2021</text:p>
            <text:p text:style-name="common-al">Dossiernummer: 5915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3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591506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opslagcontainer, hoogwerker, toiletcabine, Klarendalseweg 14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83</meta:user-defined>
    <meta:user-defined meta:name="OVERHEIDop.GmbID/DC.identifier">gmb-2021-267383</meta:user-defined>
    <meta:user-defined meta:name="OVERHEIDop.versieInformatie"/>
  </office:meta>
</office:document-meta>
</file>