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41 de Scheepsvork 16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1 een besluit genomen op de aanvraag voor een omgevingsvergunning met zaaknummer OV 21141 voor het plaatsen van een schutting op locatie de Scheepsvork 16 in Valkenswaard. De vergunning is geweiger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7382</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82</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82</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een schutting op de locatie de Scheepsvork 16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141 de Scheepsvork 16 in Valkenswaard geweigerd</meta:user-defined>
    <meta:user-defined meta:name="DCTERMS.W3CDTF/DCTERMS.available">2021-08-09</meta:user-defined>
    <meta:user-defined meta:name="DCTERMS.W3CDTF/OVERHEIDop.jaargang">2021</meta:user-defined>
    <meta:user-defined meta:name="OVERHEIDop.publicationIssue">267382</meta:user-defined>
    <meta:user-defined meta:name="OVERHEIDop.GmbID/DC.identifier">gmb-2021-267382</meta:user-defined>
    <meta:user-defined meta:name="OVERHEIDop.versieInformatie"/>
  </office:meta>
</office:document-meta>
</file>