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olenweg 33, 1608EC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met zaaknummer 2021-000620 voor uitbreiden van het woonhuis op locatie Molenweg 33, 1608EC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Planologisch strijdig gebrui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4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737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7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7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weg 33, 1608EC Wijdenes</meta:user-defined>
    <dc:language>nl</dc:language>
    <meta:user-defined meta:name="OVERHEIDop.locatietype/OVERHEIDop.gebiedsmarkering">Punt</meta:user-defined>
    <meta:user-defined meta:name="DC.title">Kennisgeving besluit op aanvraag beschikking, Molenweg 33, 1608EC Wijdenes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79</meta:user-defined>
    <meta:user-defined meta:name="OVERHEIDop.GmbID/DC.identifier">gmb-2021-267379</meta:user-defined>
    <meta:user-defined meta:name="OVERHEIDop.versieInformatie"/>
  </office:meta>
</office:document-meta>
</file>