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laan 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1 een besluit genomen over de aanvraag voor het vergroten van een woning op de locatie Pastorielaan 3 in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3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elaan 3 in Zuidwol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76</meta:user-defined>
    <meta:user-defined meta:name="OVERHEIDop.GmbID/DC.identifier">gmb-2021-267376</meta:user-defined>
    <meta:user-defined meta:name="OVERHEIDop.versieInformatie"/>
  </office:meta>
</office:document-meta>
</file>