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tijdelijk plaatsen van een romneyloods - Dikkewijk OZ 56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8 juli 2021, <text:span text:style-name="nadrukvet">Dikkewijk OZ 56</text:span>, het tijdelijk plaatsen van een romneyloods (25240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404-2021</meta:user-defined>
    <dc:language>nl</dc:language>
    <meta:user-defined meta:name="OVERHEIDop.locatietype/OVERHEIDop.gebiedsmarkering">Adres</meta:user-defined>
    <meta:user-defined meta:name="DC.title">Gemeente Emmen - aanvraag omgevingsvergunning - tijdelijk plaatsen van een romneyloods - Dikkewijk OZ 56, Nieuw-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75</meta:user-defined>
    <meta:user-defined meta:name="OVERHEIDop.GmbID/DC.identifier">gmb-2021-267375</meta:user-defined>
    <meta:user-defined meta:name="OVERHEIDop.versieInformatie"/>
  </office:meta>
</office:document-meta>
</file>