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realiseren van een bedrijfswoning in een voormalig schoolgebouw - Scholtenskanaal OZ 65,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7 juli 2021, <text:span text:style-name="nadrukvet">Scholtenskanaal OZ 65</text:span>, het realiseren van een bedrijfswoning in een voormalig schoolgebouw (25176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737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7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1767-2021</meta:user-defined>
    <dc:language>nl</dc:language>
    <meta:user-defined meta:name="OVERHEIDop.locatietype/OVERHEIDop.gebiedsmarkering">Adres</meta:user-defined>
    <meta:user-defined meta:name="DC.title">Gemeente Emmen - aanvraag omgevingsvergunning - realiseren van een bedrijfswoning in een voormalig schoolgebouw - Scholtenskanaal OZ 65, Klazienaveen-Noor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370</meta:user-defined>
    <meta:user-defined meta:name="OVERHEIDop.GmbID/DC.identifier">gmb-2021-267370</meta:user-defined>
    <meta:user-defined meta:name="OVERHEIDop.versieInformatie"/>
  </office:meta>
</office:document-meta>
</file>