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/>
            <text:p text:style-name="common-al">* De aanvraag van <text:span text:style-name="nadrukvet">08-07-2021</text:span> voor <text:span text:style-name="nadrukvet">het realiseren van een uitweg</text:span> op het adres/de locatie   <text:span text:style-name="nadrukvet">Ceintuurstraat 58 Landgraaf</text:span> , Dossiernr:<text:span text:style-name="nadrukvet">2021-0398 </text:span></text:p>
            <text:p text:style-name="common-al">* De aanvraag van <text:span text:style-name="nadrukvet">23-06-2021</text:span> voor <text:span text:style-name="nadrukvet">het veranderen van de bestaande uitweg</text:span> op het adres/de locatie <text:span text:style-name="nadrukvet">Kremerslaan 34 Landgraaf</text:span> , Dossiernr:<text:span text:style-name="nadrukvet">2021-0366 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3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Besluiten verlenging beslistermijn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368</meta:user-defined>
    <meta:user-defined meta:name="OVERHEIDop.GmbID/DC.identifier">gmb-2021-267368</meta:user-defined>
    <meta:user-defined meta:name="OVERHEIDop.versieInformatie"/>
  </office:meta>
</office:document-meta>
</file>