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tijdelijk plaatsen van een woonunit - Scholtenskanaal OZ (Sectie AE, perceelnr. 2498),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8 juli 2021, <text:span text:style-name="nadrukvet">Scholtenskanaal OZ</text:span> (Sectie AE, perceelnr. 2498), het tijdelijk plaatsen van een woonunit (25260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6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6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6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2608-2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tijdelijk plaatsen van een woonunit - Scholtenskanaal OZ (Sectie AE, perceelnr. 2498), Klazienaveen-Noor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65</meta:user-defined>
    <meta:user-defined meta:name="OVERHEIDop.GmbID/DC.identifier">gmb-2021-267365</meta:user-defined>
    <meta:user-defined meta:name="OVERHEIDop.versieInformatie"/>
  </office:meta>
</office:document-meta>
</file>