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2 Zuidbroek, Verlenging beslistermijn omgevingsvergunning (reguliere procedure) Z2021-005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Westeind 32, 9636 CD te Zuidbroek, voor het realiseren van een aanbouw, ingediend op 10 juni 2021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36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d 32 Zuidbroek, Verlenging beslistermijn omgevingsvergunning (reguliere procedure) Z2021-00549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64</meta:user-defined>
    <meta:user-defined meta:name="OVERHEIDop.GmbID/DC.identifier">gmb-2021-267364</meta:user-defined>
    <meta:user-defined meta:name="OVERHEIDop.versieInformatie"/>
  </office:meta>
</office:document-meta>
</file>