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beschikt hebben op de volgende aanvragen reguliere omgevingsvergunning:</text:p>
            <text:p text:style-name="common-al"/>
            <text:p text:style-name="common-al">* Op <text:span text:style-name="nadrukvet">27-07-2021</text:span> voor <text:span text:style-name="nadrukvet">het realiseren van een dakkapel voorgevel</text:span> op het adres/de locatie <text:span text:style-name="nadrukvet">Leemkoel 1 Landgraaf</text:span> , Dossiernr: <text:span text:style-name="nadrukvet">2021-0329, </text:span>datum verzending vergunning: <text:span text:style-name="nadrukvet">30 juli 2021 </text:span></text:p>
            <text:p text:style-name="common-al">* Op <text:span text:style-name="nadrukvet">27-07-2021</text:span> voor <text:span text:style-name="nadrukvet">het handelen in strijd met regel </text:span><text:span text:style-name="nadrukvet">ro</text:span><text:span text:style-name="nadrukvet"> i.v.m. het plaatsen van tenten</text:span> op het adres/de locatie <text:span text:style-name="nadrukvet">Gemeente Schaesberg sectie A nummer 1054</text:span> bij Slot Schaesberglaan, Dossiernr: <text:span text:style-name="nadrukvet">2021-0346, </text:span>datum verzending vergunning: <text:span text:style-name="nadrukvet">30 juli 2021 </text:span></text:p>
            <text:p text:style-name="common-al">* Op <text:span text:style-name="nadrukvet">02-08-2021</text:span> voor <text:span text:style-name="nadrukvet">het handelen in strijd met regels </text:span><text:span text:style-name="nadrukvet">r.o.</text:span> op het adres/de locatie <text:span text:style-name="nadrukvet">Graafstraat 10 Landgraaf</text:span> , Dossiernr: <text:span text:style-name="nadrukvet">2021-0371, </text:span>datum verzending vergunning: <text:span text:style-name="nadrukvet">3 augustus 2021 </text:span></text:p>
            <text:p text:style-name="common-al">* Op <text:span text:style-name="nadrukvet">02-08-2021</text:span> voor <text:span text:style-name="nadrukvet">het aanbrengen van een raamkozijn</text:span> op het adres/de locatie <text:span text:style-name="nadrukvet">Ceintuurstraat 65 Landgraaf</text:span> , Dossiernr: <text:span text:style-name="nadrukvet">2021-0410, </text:span>datum verzending vergunning: <text:span text:style-name="nadrukvet">3 augustus 2021</text:span></text:p>
            <text:p text:style-name="common-al">
            <text:span text:style-name="nadrukvet">*</text:span>
            <text:span text:style-name="nadrukvet"/>Op <text:span text:style-name="nadrukvet">04-08-2021</text:span> voor <text:span text:style-name="nadrukvet">het moderniseren van het vooraanzicht</text:span> op het adres/de locatie <text:span text:style-name="nadrukvet">Ravetsmaar</text:span><text:span text:style-name="nadrukvet"> 3 Landgraaf</text:span> , Dossiernr: <text:span text:style-name="nadrukvet">2021-0281, </text:span>datum verzending vergunning: <text:span text:style-name="nadrukvet">5 augustus 2021</text:span></text:p>
            <text:p text:style-name="common-al"/>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3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reguliere omgevingsvergunning(en) week 32</meta:user-defined>
    <meta:user-defined meta:name="DCTERMS.W3CDTF/DCTERMS.available">2021-08-11</meta:user-defined>
    <meta:user-defined meta:name="DCTERMS.W3CDTF/OVERHEIDop.jaargang">2021</meta:user-defined>
    <meta:user-defined meta:name="OVERHEIDop.publicationIssue">267360</meta:user-defined>
    <meta:user-defined meta:name="OVERHEIDop.GmbID/DC.identifier">gmb-2021-267360</meta:user-defined>
    <meta:user-defined meta:name="OVERHEIDop.versieInformatie"/>
  </office:meta>
</office:document-meta>
</file>