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Schutwijk ZZ (nabij huisnr. 84)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KLAZIENAVEEN</text:span>
            </text:span>
          </text:p>
            <text:p text:style-name="common-al">2 augustus 2021, <text:span text:style-name="nadrukvet">Schutwijk ZZ</text:span> (nabij huisnr. 84), het kappen van een boom (25623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5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5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5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6237-2021</meta:user-defined>
    <dc:language>nl</dc:language>
    <meta:user-defined meta:name="OVERHEIDop.locatietype/OVERHEIDop.gebiedsmarkering">Adres</meta:user-defined>
    <meta:user-defined meta:name="DC.title">Gemeente Emmen - aanvraag omgevingsvergunning - kappen van een boom - Schutwijk ZZ (nabij huisnr. 84), Klaziena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59</meta:user-defined>
    <meta:user-defined meta:name="OVERHEIDop.GmbID/DC.identifier">gmb-2021-267359</meta:user-defined>
    <meta:user-defined meta:name="OVERHEIDop.versieInformatie"/>
  </office:meta>
</office:document-meta>
</file>