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kappen van 2 bomen - Derksweg (nabij huisnummers 102 en 177),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2 augustus 2021,<text:span text:style-name="nadrukvet"> Derksweg</text:span> (nabij huisnummers 102 en 177), het kappen van 2 bomen (256259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735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5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5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56259-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Emmen - aanvraag omgevingsvergunning - kappen van 2 bomen - Derksweg (nabij huisnummers 102 en 177), Klazienave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354</meta:user-defined>
    <meta:user-defined meta:name="OVERHEIDop.GmbID/DC.identifier">gmb-2021-267354</meta:user-defined>
    <meta:user-defined meta:name="OVERHEIDop.versieInformatie"/>
  </office:meta>
</office:document-meta>
</file>