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08-07-2021</text:span> voor <text:span text:style-name="nadrukvet">het realiseren van een uitweg</text:span> op het adres/de locatie <text:span text:style-name="nadrukvet">Ceintuurstraat 58 Landgraaf</text:span> , Dossiernr:<text:span text:style-name="nadrukvet">2021-0398 </text:span></text:p>
            <text:p text:style-name="common-al">* Op <text:span text:style-name="nadrukvet">23-06-2021</text:span> voor <text:span text:style-name="nadrukvet">het veranderen van de bestaande uitweg</text:span> op het adres/de locatie   <text:span text:style-name="nadrukvet">Kremerslaan 34 Landgraaf</text:span> , Dossiernr:<text:span text:style-name="nadrukvet">2021-0366 </text:span></text:p>
            <text:p text:style-name="common-al">* Op <text:span text:style-name="nadrukvet">02-07-2021</text:span> voor <text:span text:style-name="nadrukvet">het intern verbouwen van het pand</text:span> op het adres/de locatie <text:span text:style-name="nadrukvet">Schoolstraat 2 Landgraaf</text:span> , Dossiernr:<text:span text:style-name="nadrukvet">2021-0396 </text:span></text:p>
            <text:p text:style-name="common-al">* Op <text:span text:style-name="nadrukvet">25-07-2021</text:span> voor <text:span text:style-name="nadrukvet">het kappen van een eikenboom</text:span> op het adres/de locatie  <text:span text:style-name="nadrukvet">F.L. Wrightstraat 43 Landgraaf</text:span> , Dossiernr:<text:span text:style-name="nadrukvet">2021-0430 </text:span></text:p>
            <text:p text:style-name="common-al">* Op <text:span text:style-name="nadrukvet">29-07-2021</text:span> voor <text:span text:style-name="nadrukvet">het kappen van een berkenboom</text:span> op het adres/de locatie <text:span text:style-name="nadrukvet">Kennedyplantsoen 38/48</text:span>  , Dossiernr:<text:span text:style-name="nadrukvet">2021-0436 </text:span></text:p>
            <text:p text:style-name="common-al">* Op <text:span text:style-name="nadrukvet">29-07-2021</text:span> voor <text:span text:style-name="nadrukvet">het kappen van 1 sierkers tussen rijbaan en trottoir</text:span> op het adres/de locatie   <text:span text:style-name="nadrukvet">Gravenweg 14 Landgraaf</text:span> , Dossiernr:<text:span text:style-name="nadrukvet">2021-0437 </text:span></text:p>
            <text:p text:style-name="common-al">* Op <text:span text:style-name="nadrukvet">29-07-2021</text:span> voor <text:span text:style-name="nadrukvet">het kappen van 2 bomen</text:span> op het adres/de locatie Quaedvlieglaan, <text:span text:style-name="nadrukvet">gemeente Schaesberg sectie B. nr. 7006</text:span>  , Dossiernr:<text:span text:style-name="nadrukvet">2021-0439 </text:span></text:p>
            <text:p text:style-name="common-al">* Op <text:span text:style-name="nadrukvet">22-07-2021</text:span> voor <text:span text:style-name="nadrukvet">het verbouwen van een loods tot kantoorruimte</text:span> op het adres/de locatie   <text:span text:style-name="nadrukvet">Rukkenerweg</text:span><text:span text:style-name="nadrukvet"> 9 Landgraaf</text:span> , Dossiernr:<text:span text:style-name="nadrukvet">2021-0428 </text:span></text:p>
            <text:p text:style-name="common-al">* Op <text:span text:style-name="nadrukvet">27-07-2021</text:span> voor <text:span text:style-name="nadrukvet">het herbestemmen van het pand, transitie café naar appartement</text:span> op het adres/de locatie <text:span text:style-name="nadrukvet">Hereweg 91 A Landgraaf</text:span> , Dossiernr:<text:span text:style-name="nadrukvet">2021-0434 </text:span></text:p>
            <text:p text:style-name="common-al">
            <text:span text:style-name="nadrukvet"/>
          </text:p>
            <text:p text:style-name="common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734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4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4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omgevingsvergunning(en) week 3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348</meta:user-defined>
    <meta:user-defined meta:name="OVERHEIDop.GmbID/DC.identifier">gmb-2021-267348</meta:user-defined>
    <meta:user-defined meta:name="OVERHEIDop.versieInformatie"/>
  </office:meta>
</office:document-meta>
</file>