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ottenbakker te Milsbeek: het nieuw bouwen van een woonhuis (ontvangstdatum: 4 augustus 2021) 2021-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woonhuis aan de Pottenbakker te Milsbeek (2021-0864)</text:p>
            <text:p text:style-name="common-al">
            <text:span text:style-name="nadrukvet">Ontvangstdatum</text:span>
          </text:p>
            <text:p text:style-name="common-al">Deze aanvraag is ontvangen op 4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734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Pottenbakker te Milsbeek: het nieuw bouwen van een woonhuis (ontvangstdatum: 4 augustus 2021) 2021-0864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47</meta:user-defined>
    <meta:user-defined meta:name="OVERHEIDop.GmbID/DC.identifier">gmb-2021-267347</meta:user-defined>
    <meta:user-defined meta:name="OVERHEIDop.versieInformatie"/>
  </office:meta>
</office:document-meta>
</file>