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13 Willem II-straat 13 te Tilburg, kappen van 1 boom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813 - B - Willem II-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3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825 396727.934</meta:user-defined>
    <meta:user-defined meta:name="DC.title">Tilburg, toegekend aanvraag voor een omgevingsvergunning Z-HZ_WABO-2020-04813 Willem II-straat 13 te Tilburg, kappen van 1 boom, verzonden 26 januari 2021.</meta:user-defined>
    <meta:user-defined meta:name="OVERHEID.PostcodeHuisnummer/OVERHEIDop.postcodeHuisnummer">5038BA 13</meta:user-defined>
    <meta:user-defined meta:name="OVERHEIDop.straatnaam">Willem II-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externeBijlage">Kappen van een boom|exb-2021-5246</meta:user-defined>
    <meta:user-defined meta:name="OVERHEIDop.publicationIssue">26734</meta:user-defined>
    <meta:user-defined meta:name="OVERHEIDop.GmbID/DC.identifier">gmb-2021-26734</meta:user-defined>
    <meta:user-defined meta:name="OVERHEIDop.versieInformatie"/>
  </office:meta>
</office:document-meta>
</file>