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bouwen van 2 mestsilo's - Munsterseweg 40,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</text:span>
          </text:p>
            <text:p text:style-name="common-al">28 juli 2021, <text:span text:style-name="nadrukvet">Munsterseweg 40</text:span>, het bouwen van 2 mestsilo's (252805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733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3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3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2805-2021</meta:user-defined>
    <dc:language>nl</dc:language>
    <meta:user-defined meta:name="OVERHEIDop.locatietype/OVERHEIDop.gebiedsmarkering">Adres</meta:user-defined>
    <meta:user-defined meta:name="DC.title">Gemeente Emmen - aanvraag omgevingsvergunning - bouwen van 2 mestsilo's - Munsterseweg 40, Emmer-Compascuum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339</meta:user-defined>
    <meta:user-defined meta:name="OVERHEIDop.GmbID/DC.identifier">gmb-2021-267339</meta:user-defined>
    <meta:user-defined meta:name="OVERHEIDop.versieInformatie"/>
  </office:meta>
</office:document-meta>
</file>