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kappen van 2 bomen - aan de Veldstukken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augustus 2021, <text:span text:style-name="nadrukvet">aan de</text:span> <text:span text:style-name="nadrukvet">Veldstukken</text:span>, het kappen van 2 bomen (25649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733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3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3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56490-2021</meta:user-defined>
    <dc:language>nl</dc:language>
    <meta:user-defined meta:name="OVERHEIDop.locatietype/OVERHEIDop.gebiedsmarkering">Weg</meta:user-defined>
    <meta:user-defined meta:name="DC.title">Gemeente Emmen - aanvraag omgevingsvergunning - kappen van 2 bomen - aan de Veldstukken, Emm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337</meta:user-defined>
    <meta:user-defined meta:name="OVERHEIDop.GmbID/DC.identifier">gmb-2021-267337</meta:user-defined>
    <meta:user-defined meta:name="OVERHEIDop.versieInformatie"/>
  </office:meta>
</office:document-meta>
</file>