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Holtrustweg 20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wijzigen van het bedrijf (verzonden 4 augustus 2021/13124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ovengenoemde melding is in te zien bij het Omgevingsloket (op afspraak)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67335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33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33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 Holtrustweg 20b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7335</meta:user-defined>
    <meta:user-defined meta:name="OVERHEIDop.GmbID/DC.identifier">gmb-2021-267335</meta:user-defined>
    <meta:user-defined meta:name="OVERHEIDop.versieInformatie"/>
  </office:meta>
</office:document-meta>
</file>