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42 Noordbroek, Verleende omgevingsvergunning (reguliere procedure) Z2021-005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straat 42, 9635 AM te Noordbroek, voor het plaatsen van een dakkapel, 4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33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3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3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straat 42 Noordbroek, Verleende omgevingsvergunning (reguliere procedure) Z2021-005238</meta:user-defined>
    <meta:user-defined meta:name="DCTERMS.W3CDTF/DCTERMS.available">2021-08-09</meta:user-defined>
    <meta:user-defined meta:name="DCTERMS.W3CDTF/OVERHEIDop.jaargang">2021</meta:user-defined>
    <meta:user-defined meta:name="OVERHEIDop.publicationIssue">267331</meta:user-defined>
    <meta:user-defined meta:name="OVERHEIDop.GmbID/DC.identifier">gmb-2021-267331</meta:user-defined>
    <meta:user-defined meta:name="OVERHEIDop.versieInformatie"/>
  </office:meta>
</office:document-meta>
</file>