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Nijkampenweg (nabij huisnr. 2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uli 2021, <text:span text:style-name="nadrukvet">Nijkampenweg</text:span> (nabij huisnr. 2), het kappen van een boom (25310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2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3101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Nijkampenweg (nabij huisnr. 2)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29</meta:user-defined>
    <meta:user-defined meta:name="OVERHEIDop.GmbID/DC.identifier">gmb-2021-267329</meta:user-defined>
    <meta:user-defined meta:name="OVERHEIDop.versieInformatie"/>
  </office:meta>
</office:document-meta>
</file>