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Kleine Rietplas (Sectie W, perceelnr. 8506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augustus 2021, <text:span text:style-name="nadrukvet">nabij Kleine Rietplas</text:span> (Sectie W, perceelnr. 8506), het kappen van een boom (25621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6212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kappen van een boom - nabij Kleine Rietplas (Sectie W, perceelnr. 8506)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26</meta:user-defined>
    <meta:user-defined meta:name="OVERHEIDop.GmbID/DC.identifier">gmb-2021-267326</meta:user-defined>
    <meta:user-defined meta:name="OVERHEIDop.versieInformatie"/>
  </office:meta>
</office:document-meta>
</file>