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Vredenseweg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Vredenseweg 140, zaaknummer 2021-001131</text:p>
            <text:p text:style-name="common-al">Voor: vervangen bru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732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2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2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Vredenseweg 140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25</meta:user-defined>
    <meta:user-defined meta:name="OVERHEIDop.GmbID/DC.identifier">gmb-2021-267325</meta:user-defined>
    <meta:user-defined meta:name="OVERHEIDop.versieInformatie"/>
  </office:meta>
</office:document-meta>
</file>