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eemraadschapslaan 79 en 8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4016</text:p>
            <text:p text:style-name="common-al">Gemeente Amstelveen heeft op 4 augustus 2021 besloten om de beslistermijn voor de aanvraag voor een omgevingsvergunning voor het bouwkundig wijzigen van 1e verdieping tot twee zelfstandige woningen met daaronder een kantoorruimte te verlengen voor een periode van maximaal 6 weken. De locatie is Heemraadschapslaan 79 en 8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32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2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2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beslistermijn omgevingsvergunning verlengd - Heemraadschapslaan 79 en 81 in Amstelveen</meta:user-defined>
    <meta:user-defined meta:name="DCTERMS.W3CDTF/DCTERMS.available">2021-08-09</meta:user-defined>
    <meta:user-defined meta:name="DCTERMS.W3CDTF/OVERHEIDop.jaargang">2021</meta:user-defined>
    <meta:user-defined meta:name="OVERHEIDop.publicationIssue">267324</meta:user-defined>
    <meta:user-defined meta:name="OVERHEIDop.GmbID/DC.identifier">gmb-2021-267324</meta:user-defined>
    <meta:user-defined meta:name="OVERHEIDop.versieInformatie"/>
  </office:meta>
</office:document-meta>
</file>