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een boom - Heemingeslag (nabij huisnr. 2)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augustus 2021, <text:span text:style-name="nadrukvet">Heemingeslag</text:span> (nabij huisnr. 2), het kappen van een boom (25619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32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2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2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56192-2021</meta:user-defined>
    <dc:language>nl</dc:language>
    <meta:user-defined meta:name="OVERHEIDop.locatietype/OVERHEIDop.gebiedsmarkering">Adres</meta:user-defined>
    <meta:user-defined meta:name="DC.title">Gemeente Emmen - aanvraag omgevingsvergunning - kappen van een boom - Heemingeslag (nabij huisnr. 2), Emm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21</meta:user-defined>
    <meta:user-defined meta:name="OVERHEIDop.GmbID/DC.identifier">gmb-2021-267321</meta:user-defined>
    <meta:user-defined meta:name="OVERHEIDop.versieInformatie"/>
  </office:meta>
</office:document-meta>
</file>