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Oude Rijksweg 4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twee bomen (verzonden 30 juli 2021/1405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731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APMELDING Oude Rijksweg 482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19</meta:user-defined>
    <meta:user-defined meta:name="OVERHEIDop.GmbID/DC.identifier">gmb-2021-267319</meta:user-defined>
    <meta:user-defined meta:name="OVERHEIDop.versieInformatie"/>
  </office:meta>
</office:document-meta>
</file>