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mmen - aanvraag omgevingsvergunning - plaatsen van een schutting - Guldenroedetuin 23,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7 juli 2021, <text:span text:style-name="nadrukvet">Guldenroedetuin 23</text:span>, het plaatsen van een schutting (251794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67316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316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316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51794-2021</meta:user-defined>
    <dc:language>nl</dc:language>
    <meta:user-defined meta:name="OVERHEIDop.locatietype/OVERHEIDop.gebiedsmarkering">Adres</meta:user-defined>
    <meta:user-defined meta:name="DC.title">Gemeente Emmen - aanvraag omgevingsvergunning - plaatsen van een schutting - Guldenroedetuin 23, Emmen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7316</meta:user-defined>
    <meta:user-defined meta:name="OVERHEIDop.GmbID/DC.identifier">gmb-2021-267316</meta:user-defined>
    <meta:user-defined meta:name="OVERHEIDop.versieInformatie"/>
  </office:meta>
</office:document-meta>
</file>