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2 bomen - Emmerhoutstraat (nabij huisnr. 60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uli 2021, <text:span text:style-name="nadrukvet">Emmerhoutstraat </text:span>(nabij huisnr. 60), het kappen van 2 bomen (25203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1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1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1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2033-2021</meta:user-defined>
    <dc:language>nl</dc:language>
    <meta:user-defined meta:name="OVERHEIDop.locatietype/OVERHEIDop.gebiedsmarkering">Adres</meta:user-defined>
    <meta:user-defined meta:name="DC.title">Gemeente Emmen - aanvraag omgevingsvergunning - kappen van 2 bomen - Emmerhoutstraat (nabij huisnr. 60)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13</meta:user-defined>
    <meta:user-defined meta:name="OVERHEIDop.GmbID/DC.identifier">gmb-2021-267313</meta:user-defined>
    <meta:user-defined meta:name="OVERHEIDop.versieInformatie"/>
  </office:meta>
</office:document-meta>
</file>