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nhuisweg 2 in Vorden, het aanleggen van een zwemvijver</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Bronckhorst een besluit genomen op de aanvraag voor een omgevingsvergunning. De aanvraag is geregistreerd onder kenmerk 18767806. De aanvraag gaat over het aanleggen van een zwemvijver aan de Nieuwenhuisweg 2 in Vorden. De bezwaartermijn start op 7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31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1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1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ieuwenhuisweg 2 in Vorden, het aanleggen van een zwemvijver</meta:user-defined>
    <meta:user-defined meta:name="DCTERMS.W3CDTF/DCTERMS.available">2021-08-09</meta:user-defined>
    <meta:user-defined meta:name="DCTERMS.W3CDTF/OVERHEIDop.jaargang">2021</meta:user-defined>
    <meta:user-defined meta:name="OVERHEIDop.externeBijlage">Aanvraagformulier (publiceerbare versie)|exb-2021-47761</meta:user-defined>
    <meta:user-defined meta:name="OVERHEIDop.externeBijlage">vergunning|exb-2021-47762</meta:user-defined>
    <meta:user-defined meta:name="OVERHEIDop.publicationIssue">267310</meta:user-defined>
    <meta:user-defined meta:name="OVERHEIDop.GmbID/DC.identifier">gmb-2021-267310</meta:user-defined>
    <meta:user-defined meta:name="OVERHEIDop.versieInformatie"/>
  </office:meta>
</office:document-meta>
</file>