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beslistermijn omgevingsvergunning verlengd - Stommeerkade 11A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</text:span>Z21-047129</text:p>
            <text:p text:style-name="common-al">Gemeente Aalsmeer heeft op 4 augustus 2021 besloten om de beslistermijn voor de aanvraag voor een omgevingsvergunning voor het plaatsen van dakkapellen op het atelier te verlengen voor een periode van maximaal 6 weken.De locatie is Stommeerkade 11A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67309</text:span><text:line-break/><text:date style:data-style-name="dag" text:fixed="true" text:date-value="2021-08-09"/><text:line-break/><text:date style:data-style-name="jaar" text:fixed="true" text:date-value="2021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7309</text:span><text:date style:data-style-name="nicedate" text:fixed="true" text:date-value="2021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7309</text:span><text:date style:data-style-name="nicedate" text:fixed="true" text:date-value="2021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Gemeente Aalsmeer - beslistermijn omgevingsvergunning verlengd - Stommeerkade 11A in Aalsmeer</meta:user-defined>
    <meta:user-defined meta:name="DCTERMS.W3CDTF/DCTERMS.available">2021-08-09</meta:user-defined>
    <meta:user-defined meta:name="DCTERMS.W3CDTF/OVERHEIDop.jaargang">2021</meta:user-defined>
    <meta:user-defined meta:name="OVERHEIDop.publicationIssue">267309</meta:user-defined>
    <meta:user-defined meta:name="OVERHEIDop.GmbID/DC.identifier">gmb-2021-267309</meta:user-defined>
    <meta:user-defined meta:name="OVERHEIDop.versieInformatie"/>
  </office:meta>
</office:document-meta>
</file>