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tijdelijke opslagruimte op het perceel Mijnsherenweg 7, 1658CA Lambertschaag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1 een besluit genomen op de aanvraag met zaaknummer 2021-000174 voor een omgevingsvergunning voor het plaatsen van een tijdelijke opslagruimte op locatie Mijnsherenweg 7, 1658CA Lambertschaag.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7307</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307</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307</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ijnsherenweg 7, 1658CA Lambertschaag</meta:user-defined>
    <dc:language>nl</dc:language>
    <meta:user-defined meta:name="OVERHEIDop.locatietype/OVERHEIDop.gebiedsmarkering">Punt</meta:user-defined>
    <meta:user-defined meta:name="DC.title">Besluit aanvraag omgevingsvergunning voor het plaatsen van een tijdelijke opslagruimte op het perceel Mijnsherenweg 7, 1658CA Lambertschaag (reguliere voorbereidingsprocedure)</meta:user-defined>
    <meta:user-defined meta:name="DCTERMS.W3CDTF/DCTERMS.available">2021-08-09</meta:user-defined>
    <meta:user-defined meta:name="DCTERMS.W3CDTF/OVERHEIDop.jaargang">2021</meta:user-defined>
    <meta:user-defined meta:name="OVERHEIDop.publicationIssue">267307</meta:user-defined>
    <meta:user-defined meta:name="OVERHEIDop.GmbID/DC.identifier">gmb-2021-267307</meta:user-defined>
    <meta:user-defined meta:name="OVERHEIDop.versieInformatie"/>
  </office:meta>
</office:document-meta>
</file>