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itsenstraat 5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1 heeft de gemeente een melding ontvangen voor activiteiten waarvoor geen vergunningplicht geldt op locatie Witsenstraat 56 in Oud-Beijerland. De melding is geregistreerd onder zaaknummer 2021-0181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730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0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0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Witsenstraat 56 in Oud-Beijerland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306</meta:user-defined>
    <meta:user-defined meta:name="OVERHEIDop.GmbID/DC.identifier">gmb-2021-267306</meta:user-defined>
    <meta:user-defined meta:name="OVERHEIDop.versieInformatie"/>
  </office:meta>
</office:document-meta>
</file>