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9766</text:p>
            <text:p text:style-name="common-al">Datum ontvangen: 03-08-2021 00:00</text:p>
            <text:p text:style-name="common-al">Locatie: Oude Singel 2 2312RA Leiden, Postbus 490 2300AL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0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89766</meta:user-defined>
    <meta:user-defined meta:name="DCTERMS.abstract">Aanvraag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04</meta:user-defined>
    <meta:user-defined meta:name="OVERHEIDop.GmbID/DC.identifier">gmb-2021-267304</meta:user-defined>
    <meta:user-defined meta:name="OVERHEIDop.versieInformatie"/>
  </office:meta>
</office:document-meta>
</file>