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obiel breken bouw- en sloopafval, Jan Schamhartstraat 101a, 8121 PA te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in het kader van het Besluit mobiel breken bouw- en sloopafval (ex art 10.52 van de Wet milieubeheer</text:span>
          </text:p>
            <text:p text:style-name="common-al"/>
            <text:p text:style-name="common-al">Ter voldoening aan het bepaalde in artikel 4 van het Besluit maken burgemeester en wethouders van Olst-Wijhe bekend dat zij de volgende melding hebben ontvangen in het kader van het Besluit mobiel breken bouw- en sloopafval voor het perceel Jan Schamhartstraat 101a in Olst, zaaknummer 1773ESUITE296582021:</text:p>
            <text:p text:style-name="common-al"/>
            <text:p text:style-name="common-al">
            <text:span text:style-name="nadrukvet">Jan Schamhartstraat 101a, 8121 PA te Olst </text:span>voor het breken van 10.000 ton gemengd puin gedurende maximaal 10 werkdagen in de periode van 16 augusust tot 3 september 2021.</text:p>
            <text:p text:style-name="common-al"/>
            <text:p text:style-name="common-al">Tegen deze melding kunt u geen bezwaar indienen of beroep instellen.</text:p>
            <text:p text:style-name="common-al">Nadere inlichtingen Omgevingsdienst IJsselland: 088 525 1050. Houd het zaaknummer bij de h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67300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30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30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Besluit mobiel breken bouw- en sloopafval, Jan Schamhartstraat 101a, 8121 PA te Olst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7300</meta:user-defined>
    <meta:user-defined meta:name="OVERHEIDop.GmbID/DC.identifier">gmb-2021-267300</meta:user-defined>
    <meta:user-defined meta:name="OVERHEIDop.versieInformatie"/>
  </office:meta>
</office:document-meta>
</file>