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323 Helenadal 36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1 een besluit genomen op de aanvraag voor een omgevingsvergunning met zaaknummer OV 20323 voor het verbouwen van een woonhuis en bouwen van een carport op locatie Helenadal 36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6 januar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73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verbouwen van een woonhuis en bouwen van een carport op de locatie Helenadal 36 in Valkenswaard verleend</meta:user-defined>
    <dc:language>nl</dc:language>
    <meta:user-defined meta:name="OVERHEID.EPSG28992/DC.spatial">157960 373880</meta:user-defined>
    <meta:user-defined meta:name="DC.title">Besluit omgevingsvergunning OV 20323 Helenadal 36 in Valkenswaard verleend</meta:user-defined>
    <meta:user-defined meta:name="OVERHEID.PostcodeHuisnummer/OVERHEIDop.postcodeHuisnummer">5551BJ 30</meta:user-defined>
    <meta:user-defined meta:name="OVERHEIDop.straatnaam">Helenadal</meta:user-defined>
    <meta:user-defined meta:name="OVERHEIDop.woonplaats">Valkenswaard</meta:user-defined>
    <meta:user-defined meta:name="DCTERMS.W3CDTF/DCTERMS.available">2021-01-28</meta:user-defined>
    <meta:user-defined meta:name="DCTERMS.W3CDTF/OVERHEIDop.jaargang">2021</meta:user-defined>
    <meta:user-defined meta:name="OVERHEIDop.publicationIssue">26730</meta:user-defined>
    <meta:user-defined meta:name="OVERHEIDop.GmbID/DC.identifier">gmb-2021-26730</meta:user-defined>
    <meta:user-defined meta:name="OVERHEIDop.versieInformatie"/>
  </office:meta>
</office:document-meta>
</file>