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anderen van inrichting - Eerste Bokslootweg 17 (Sectie F perceelnummer 14652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augustus 2021, <text:span text:style-name="nadrukvet">Eerste Bokslootweg 17</text:span> (Sectie F perceelnummer 14652), het veranderen van inrichting (25532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2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329-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Emmen - aanvraag omgevingsvergunning - veranderen van inrichting - Eerste Bokslootweg 17 (Sectie F perceelnummer 14652)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294</meta:user-defined>
    <meta:user-defined meta:name="OVERHEIDop.GmbID/DC.identifier">gmb-2021-267294</meta:user-defined>
    <meta:user-defined meta:name="OVERHEIDop.versieInformatie"/>
  </office:meta>
</office:document-meta>
</file>