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zieklaan 8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met zaaknummer 2021-01646 voor een omgevingsvergunning op locatie Muzieklaan 8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vast tr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729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9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9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uzieklaan 83 in Oud-Beijerland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291</meta:user-defined>
    <meta:user-defined meta:name="OVERHEIDop.GmbID/DC.identifier">gmb-2021-267291</meta:user-defined>
    <meta:user-defined meta:name="OVERHEIDop.versieInformatie"/>
  </office:meta>
</office:document-meta>
</file>