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agstraat 12 en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O-2021-0304 voor een omgevingsvergunning voor het wijzigen gevels blok van twee woningen op locatie Zaagstraat 12 en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28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Zaagstraat 12 en 14 in Hengelo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289</meta:user-defined>
    <meta:user-defined meta:name="OVERHEIDop.GmbID/DC.identifier">gmb-2021-267289</meta:user-defined>
    <meta:user-defined meta:name="OVERHEIDop.versieInformatie"/>
  </office:meta>
</office:document-meta>
</file>