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 Oosterwijk 10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OV-2021-0255 voor een omgevingsvergunning op locatie Klein Oosterwijk 10a in Leerdam te verlengen voor een periode van maximaal 6 weken. De aanvraag betreft het bouwen van een woning en het plaatsen van een tijdelijk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n Oosterwijk 10a in Le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88</meta:user-defined>
    <meta:user-defined meta:name="OVERHEIDop.GmbID/DC.identifier">gmb-2021-267288</meta:user-defined>
    <meta:user-defined meta:name="OVERHEIDop.versieInformatie"/>
  </office:meta>
</office:document-meta>
</file>