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Vijf Akkers 57 in Tolbert</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Westerkwartier een aanvraag ontvangen voor het uitbreiden van de woning op locatie Vijf Akkers 57 in Tolbert. De aanvraag is geregistreerd onder zaaknummer Z2021029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28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8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8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uitbreiden van de woning - Vijf Akkers 57 in Tolbert</meta:user-defined>
    <meta:user-defined meta:name="DCTERMS.W3CDTF/DCTERMS.available">2021-08-09</meta:user-defined>
    <meta:user-defined meta:name="DCTERMS.W3CDTF/OVERHEIDop.jaargang">2021</meta:user-defined>
    <meta:user-defined meta:name="OVERHEIDop.publicationIssue">267287</meta:user-defined>
    <meta:user-defined meta:name="OVERHEIDop.GmbID/DC.identifier">gmb-2021-267287</meta:user-defined>
    <meta:user-defined meta:name="OVERHEIDop.versieInformatie"/>
  </office:meta>
</office:document-meta>
</file>