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Prinses Beatrixstraat in Zelhem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Bronckhorst een besluit genomen op de aanvraag voor een omgevingsvergunning. De aanvraag is geregistreerd onder kenmerk 18767689. De aanvraag gaat over het kappen van 7 bomen aan de Prinses Beatrixstraat in Zelhem. De vergunning is verleend voor het kappen van een es de andere bomen zijn vergunningsvrij. De bezwaartermijn start op 7 augustus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728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8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8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Prinses Beatrixstraat in Zelhem, het kappen van 7 bomen</meta:user-defined>
    <meta:user-defined meta:name="DCTERMS.W3CDTF/DCTERMS.available">2021-08-09</meta:user-defined>
    <meta:user-defined meta:name="DCTERMS.W3CDTF/OVERHEIDop.jaargang">2021</meta:user-defined>
    <meta:user-defined meta:name="OVERHEIDop.externeBijlage">Aanvraagformulier (publiceerbare versie)|exb-2021-47757</meta:user-defined>
    <meta:user-defined meta:name="OVERHEIDop.externeBijlage">vergunning|exb-2021-47758</meta:user-defined>
    <meta:user-defined meta:name="OVERHEIDop.publicationIssue">267286</meta:user-defined>
    <meta:user-defined meta:name="OVERHEIDop.GmbID/DC.identifier">gmb-2021-267286</meta:user-defined>
    <meta:user-defined meta:name="OVERHEIDop.versieInformatie"/>
  </office:meta>
</office:document-meta>
</file>