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Tot en met 4 augustus  2021 hebben burgemeester en wethouders de volgende besluiten verzonden: </text:p>
            <text:p text:style-name="common-al">-<text:span text:style-name="nadrukvet"> Nobellaan (kad sectie N, nr 2391),</text:span> het kappen van 2 lindebomen, onder voorwaarde van herplant (03/08); </text:p>
            <text:p text:style-name="common-al">-<text:span text:style-name="nadrukvet"> Plan Diepstroeten, Pronkridder, kavel 28,</text:span> het bouwen van een woning (02/08); </text:p>
            <text:p text:style-name="common-al">
            <text:span text:style-name="nadrukvet">- Steendijk 154, </text:span>het bouwen van een bijgebouw (30/07); </text:p>
            <text:p text:style-name="common-al">
            <text:span text:style-name="nadrukvet">- Volmachtendreef 3, </text:span>het legaliseren van een bijgebouw (29/07).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728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8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8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Omgevingsvergunningen</meta:user-defined>
    <meta:user-defined meta:name="DCTERMS.W3CDTF/DCTERMS.available">2021-08-10</meta:user-defined>
    <meta:user-defined meta:name="DCTERMS.W3CDTF/OVERHEIDop.jaargang">2021</meta:user-defined>
    <meta:user-defined meta:name="OVERHEIDop.publicationIssue">267285</meta:user-defined>
    <meta:user-defined meta:name="OVERHEIDop.GmbID/DC.identifier">gmb-2021-267285</meta:user-defined>
    <meta:user-defined meta:name="OVERHEIDop.versieInformatie"/>
  </office:meta>
</office:document-meta>
</file>