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dubbele woning - E. van Drielststraat (Sectie C, perceelnrs.12805 en 12780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li 2021, <text:span text:style-name="nadrukvet">E. van Drielststraat</text:span> (Sectie C, perceelnrs.12805 en 12780), het bouwen van een dubbele woning (2544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28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4402-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een dubbele woning - E. van Drielststraat (Sectie C, perceelnrs.12805 en 12780)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284</meta:user-defined>
    <meta:user-defined meta:name="OVERHEIDop.GmbID/DC.identifier">gmb-2021-267284</meta:user-defined>
    <meta:user-defined meta:name="OVERHEIDop.versieInformatie"/>
  </office:meta>
</office:document-meta>
</file>