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en t.h.v. 11, 7981 L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één kastanje, ontvangstdatum 04-08-2021, zaaknummer 3096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728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Kalteren t.h.v. 11, 7981 LR,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83</meta:user-defined>
    <meta:user-defined meta:name="OVERHEIDop.GmbID/DC.identifier">gmb-2021-267283</meta:user-defined>
    <meta:user-defined meta:name="OVERHEIDop.versieInformatie"/>
  </office:meta>
</office:document-meta>
</file>