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Vettewinkelweg 3, 8131 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mobiel breken bouw- en sloopafval (ex art 10.52 van de Wet milieubeheer) </text:span>
          </text:p>
            <text:p text:style-name="common-al"/>
            <text:p text:style-name="common-al"/>
            <text:p text:style-name="common-al">Ter voldoening aan het bepaalde in artikel 4 van het Besluit maken burgemeester en wethouders van Olst-Wijhe bekend dat zij de volgende melding hebben ontvangen in het kader van het Besluit mobiel breken bouw- en sloopafval voor het perceel Vettewinkelweg 3 in Wijhe, zaaknummer 1773ESUITE354272021.</text:p>
            <text:p text:style-name="common-al"/>
            <text:p text:style-name="common-al">
            <text:span text:style-name="nadrukvet">Vettewinkelweg 3 in Wijhe </text:span>voor het breken van circa 3.300 ton steenachtig materiaal gedurende </text:p>
            <text:p text:style-name="common-al">3 dagen in de periode van 6 t/m 17 september 2021.</text:p>
            <text:p text:style-name="common-al"/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72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mobiel breken bouw- en sloopafval, Vettewinkelweg 3, 8131 SZ Wijh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82</meta:user-defined>
    <meta:user-defined meta:name="OVERHEIDop.GmbID/DC.identifier">gmb-2021-267282</meta:user-defined>
    <meta:user-defined meta:name="OVERHEIDop.versieInformatie"/>
  </office:meta>
</office:document-meta>
</file>