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uvierstraat 23 Foxhol, Omgevingsvergunning van rechtswege verleend (reguliere procedure) Z2021-0048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de volgende omgevingsvergunning op grond van de Wet algemene bepalingen omgevingsrecht (Wabo) van rechtswege is verleend en op de hieronder vermelde datum is verzonden aan de aanvrager:</text:p>
            <text:p text:style-name="common-al"/>
            <text:p text:style-name="common-al">- Pluvierstraat 23, 9607 RJ Foxhol, voor het vervangen van een kozijn, 3 augustus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728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8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8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uvierstraat 23 Foxhol, Omgevingsvergunning van rechtswege verleend (reguliere procedure) Z2021-004886</meta:user-defined>
    <meta:user-defined meta:name="DCTERMS.W3CDTF/DCTERMS.available">2021-08-09</meta:user-defined>
    <meta:user-defined meta:name="DCTERMS.W3CDTF/OVERHEIDop.jaargang">2021</meta:user-defined>
    <meta:user-defined meta:name="OVERHEIDop.publicationIssue">267280</meta:user-defined>
    <meta:user-defined meta:name="OVERHEIDop.GmbID/DC.identifier">gmb-2021-267280</meta:user-defined>
    <meta:user-defined meta:name="OVERHEIDop.versieInformatie"/>
  </office:meta>
</office:document-meta>
</file>