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444 Klaverstraat 63 te Tilburg, verbouwen van woning, verzonden 2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444 - B - Klaver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2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71.567 396141.476</meta:user-defined>
    <meta:user-defined meta:name="DC.title">Tilburg, toegekend aanvraag voor een omgevingsvergunning Z-HZ_WABO-2020-04444 Klaverstraat 63 te Tilburg, verbouwen van woning, verzonden 26 januari 2021.</meta:user-defined>
    <meta:user-defined meta:name="OVERHEID.PostcodeHuisnummer/OVERHEIDop.postcodeHuisnummer">5025MC 63</meta:user-defined>
    <meta:user-defined meta:name="OVERHEIDop.straatnaam">Klaverstraat</meta:user-defined>
    <meta:user-defined meta:name="OVERHEIDop.woonplaats">Til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28</meta:user-defined>
    <meta:user-defined meta:name="OVERHEIDop.GmbID/DC.identifier">gmb-2021-26728</meta:user-defined>
    <meta:user-defined meta:name="OVERHEIDop.versieInformatie"/>
  </office:meta>
</office:document-meta>
</file>